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ая работа №1. <text:s text:c="3"/>Вариант 1.</text:p>
      <text:p text:style-name="P1"/>
      <text:p text:style-name="P2">1.Вычисли:</text:p>
      <text:p text:style-name="P2">2+4= <text:s text:c="2"/>10-2= <text:s text:c="2"/>70+10= <text:s text:c="2"/>90-30= <text:s text:c="2"/>40+6= <text:s text:c="2"/>34-30=</text:p>
      <text:p text:style-name="P2">7+3= <text:s text:c="2"/>7-6= <text:s text:c="4"/>20+30= <text:s text:c="2"/>80-70= <text:s text:c="2"/>10+4= <text:s text:c="2"/>58-50=</text:p>
      <text:p text:style-name="P2"/>
      <text:p text:style-name="P2">2.Реши задачу:</text:p>
      <text:p text:style-name="P2"><text:s text:c="3"/>У Маши 10 фломастеров, а карандашей на 10 больше. Сколько карандашей у Маши?</text:p>
      <text:p text:style-name="P2"/>
      <text:p text:style-name="P2">3.Сравни:</text:p>
      <text:p text:style-name="P2"><text:s text:c="25"/>3...7 <text:s text:c="4"/>7...9 <text:s text:c="4"/>9...5 <text:s text:c="4"/>4...0</text:p>
      <text:p text:style-name="P2"/>
      <text:p text:style-name="P2">4. Длины сторон треугольника 10см, 5см и 3см. Найди периметр треугольника.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Контрольная работа№1. Вариант 2.</text:span></text:p>
      <text:p text:style-name="P1"/>
      <text:p text:style-name="P2">1.Вычисли:</text:p>
      <text:p text:style-name="P2">5+2= <text:s text:c="2"/>9-6= <text:s text:c="2"/>20+50= <text:s text:c="2"/>90-70= <text:s text:c="2"/>30+9=</text:p>
      <text:p text:style-name="P2">4+3= <text:s text:c="2"/>8-6= <text:s text:c="2"/>10+80= <text:s text:c="2"/>70-50= <text:s text:c="2"/>50+7=</text:p>
      <text:p text:style-name="P2"/>
      <text:p text:style-name="P2">2.Реши задачу:</text:p>
      <text:p text:style-name="P2"><text:s text:c="4"/>Серёжа нарисовал 17 роботов, а самолётов на 10 меньше. Сколько самолётов нарисовал Серёжа?</text:p>
      <text:p text:style-name="P2"/>
      <text:p text:style-name="P2">3.Сравни:</text:p>
      <text:p text:style-name="P2"><text:s text:c="22"/>0...1 <text:s text:c="4"/>6...6 <text:s text:c="4"/>12...8 <text:s text:c="4"/>9...20</text:p>
      <text:p text:style-name="P2"/>
      <text:p text:style-name="P2">4. Длины сторон треугольника 10см, 3см и 4см. Найди периметр треугольн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8S</meta:editing-duration>
    <meta:editing-cycles>3</meta:editing-cycles>
    <meta:generator>OpenOffice/4.0.0$Win32 OpenOffice.org_project/400m3$Build-9702</meta:generator>
    <dc:date>2014-09-23T08:21:32.71</dc:date>
    <meta:document-statistic meta:table-count="0" meta:image-count="0" meta:object-count="0" meta:page-count="1" meta:paragraph-count="18" meta:word-count="95" meta:character-count="743"/>
    <dc:creator>Ольга Кирячева</dc:creator>
    <meta:user-defined meta:name="Info 1"/>
    <meta:user-defined meta:name="Info 2"/>
    <meta:user-defined meta:name="Info 3"/>
    <meta:user-defined meta:name="Info 4"/>
  </office:meta>
</office:document-meta>
</file>